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FreeSans"/>
    </style:style>
    <style:style style:name="P2" style:family="paragraph" style:parent-style-name="Standard">
      <style:paragraph-properties fo:line-height="150%"/>
      <style:text-properties style:font-name="FreeSans" officeooo:rsid="000da62d" officeooo:paragraph-rsid="000da62d"/>
    </style:style>
    <style:style style:name="P3" style:family="paragraph" style:parent-style-name="Standard">
      <style:paragraph-properties fo:line-height="150%"/>
      <style:text-properties style:font-name="FreeSans" fo:font-size="16pt" fo:font-weight="bold" officeooo:rsid="000da62d" officeooo:paragraph-rsid="000da62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/>
      <style:text-properties style:font-name="FreeSans" fo:font-size="12pt" fo:font-weight="normal" officeooo:rsid="000dcbf3" officeooo:paragraph-rsid="000dcbf3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break-before="page"/>
      <style:text-properties style:font-name="FreeSans" fo:font-size="16pt" fo:font-weight="bold" officeooo:rsid="000dcbf3" officeooo:paragraph-rsid="000dcbf3" style:font-size-asian="16pt" style:font-weight-asian="bold" style:font-size-complex="16pt" style:font-weight-complex="bold"/>
    </style:style>
    <style:style style:name="P6" style:family="paragraph" style:parent-style-name="Header">
      <style:paragraph-properties fo:text-align="end" style:justify-single-word="false"/>
      <style:text-properties style:font-name="FreeSans" officeooo:rsid="000babfa" officeooo:paragraph-rsid="000babfa"/>
    </style:style>
    <style:style style:name="T1" style:family="text">
      <style:text-properties officeooo:rsid="000dcbf3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Object1" text:anchor-type="paragraph" svg:width="6.8in" svg:height="4.0819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1" draw:name="Object2" text:anchor-type="paragraph" svg:width="6.6307in" svg:height="3.848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5">Data</text:p>
      <text:p text:style-name="P4"/>
      <text:p text:style-name="P4"><draw:frame draw:style-name="fr2" draw:name="Object3" text:anchor-type="paragraph" svg:width="6.6016in" svg:height="2.311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>Discussion</text:p>
      <text:p text:style-name="P2"><text:tab/>The graph clearly shows that the Weighted Quick Union was significantly more time-efficient than the normal Quick Union algorithm for this particular scenario. <text:span text:style-name="T1">Marginal gains with a small size N may not yield a significant difference in runtime, but as N grows larger, the difference in runtime grows in a seemingly polynomial fashion. As size N grows, it appears the accuracy of P* increases. Experimental values indicate that a good estimate for P* is somewhere near 0.593 or approximately 59.3% of the cells being opened. Conversely, 1 – P* = 0.407 which indicates that approximately 40.7% of the cells would be blocked. The data shown in this document only uses 30 samples for each size of N. More samples would likely yield a more accurate value for P*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FreeSans" officeooo:rsid="000babfa" officeooo:paragraph-rsid="000babfa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Max O’Cull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well O'Cull</meta:initial-creator>
    <meta:creation-date>2017-02-05T22:39:05.978218351</meta:creation-date>
    <dc:date>2017-02-05T23:47:57.096190082</dc:date>
    <dc:creator>Maxwell O'Cull</dc:creator>
    <meta:editing-duration>PT10M40S</meta:editing-duration>
    <meta:editing-cycles>1</meta:editing-cycles>
    <meta:document-statistic meta:table-count="0" meta:image-count="0" meta:object-count="3" meta:page-count="2" meta:paragraph-count="4" meta:word-count="132" meta:character-count="785" meta:non-whitespace-character-count="655"/>
    <meta:generator>LibreOffice/5.2.2.2$Linux_X86_64 LibreOffice_project/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271cm" svg:height="10.367cm" xlink:href="." xlink:type="simple" chart:class="chart:scatter" chart:style-name="ch1">
        <chart:title svg:x="5.985cm" svg:y="0.343cm" chart:style-name="ch2">
          <text:p>Mean Run Time vs Size N</text:p>
        </chart:title>
        <chart:legend chart:legend-position="end" svg:x="13.413cm" svg:y="4.635cm" style:legend-expansion="high" chart:style-name="ch3"/>
        <chart:plot-area chart:style-name="ch4" chart:data-source-has-labels="both" svg:x="1.356cm" svg:y="1.329cm" svg:width="11.712cm" svg:height="7.85cm">
          <chartooo:coordinate-region svg:x="2.268cm" svg:y="1.528cm" svg:width="10.52cm" svg:height="7.004cm"/>
          <chart:axis chart:dimension="x" chart:name="primary-x" chart:style-name="ch5" chartooo:axis-type="auto">
            <chart:title svg:x="6.678cm" svg:y="9.386cm" chart:style-name="ch6">
              <text:p>Size N</text:p>
            </chart:title>
            <chart:categories table:cell-range-address="local-table.$A$2:.$A$7"/>
          </chart:axis>
          <chart:axis chart:dimension="y" chart:name="primary-y" chart:style-name="ch5">
            <chart:title svg:x="0.451cm" svg:y="6.409cm" chart:style-name="ch7">
              <text:p>Time (seconds)</text:p>
            </chart:title>
            <chart:grid chart:style-name="ch8" chart:class="major"/>
          </chart:axis>
          <chart:series chart:style-name="ch9" chart:values-cell-range-address="local-table.$C$2:.$C$7" chart:label-cell-address="local-table.$C$1" chart:class="chart:scatter">
            <chart:domain table:cell-range-address="local-table.$B$2:.$B$7"/>
            <chart:data-point chart:repeated="6"/>
          </chart:series>
          <chart:series chart:style-name="ch10" chart:values-cell-range-address="local-table.$D$2:.$D$7" chart:label-cell-address="local-table.$D$1" chart:class="chart:scatte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ast Mean Time</text:p>
              </table:table-cell>
              <table:table-cell office:value-type="string">
                <text:p>Slow Mean Ti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</table:table-cell>
              <table:table-cell office:value-type="float" office:value="0.0154535820666667">
                <text:p>0.0154535820666667</text:p>
              </table:table-cell>
              <table:table-cell office:value-type="float" office:value="0.1164135128">
                <text:p>0.116413512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0">
                <text:p>250</text:p>
              </table:table-cell>
              <table:table-cell office:value-type="float" office:value="0.00451370273333333">
                <text:p>0.00451370273333333</text:p>
              </table:table-cell>
              <table:table-cell office:value-type="float" office:value="0.0137924604333333">
                <text:p>0.0137924604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0.00110871413333333">
                <text:p>0.00110871413333333</text:p>
              </table:table-cell>
              <table:table-cell office:value-type="float" office:value="0.00164035643333333">
                <text:p>0.0016403564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0.0005729237">
                <text:p>0.0005729237</text:p>
              </table:table-cell>
              <table:table-cell office:value-type="float" office:value="0.000639926633333333">
                <text:p>0.0006399266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0.000372162566666667">
                <text:p>0.000372162566666667</text:p>
              </table:table-cell>
              <table:table-cell office:value-type="float" office:value="0.000308619433333333">
                <text:p>0.0003086194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0001952165">
                <text:p>0.0001952165</text:p>
              </table:table-cell>
              <table:table-cell office:value-type="float" office:value="0.000203395933333333">
                <text:p>0.0002033959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841cm" svg:height="9.773cm" xlink:href="." xlink:type="simple" chart:class="chart:scatter" chart:style-name="ch1">
        <chart:title svg:x="7.067cm" svg:y="0.331cm" chart:style-name="ch2">
          <text:p>P* vs Size N</text:p>
        </chart:title>
        <chart:legend chart:legend-position="end" svg:x="13.327cm" svg:y="4.338cm" style:legend-expansion="high" chart:style-name="ch3"/>
        <chart:plot-area chart:style-name="ch4" chart:data-source-has-labels="both" svg:x="1.347cm" svg:y="1.305cm" svg:width="11.644cm" svg:height="7.292cm">
          <chartooo:coordinate-region svg:x="2.259cm" svg:y="1.505cm" svg:width="10.452cm" svg:height="6.445cm"/>
          <chart:axis chart:dimension="x" chart:name="primary-x" chart:style-name="ch5" chartooo:axis-type="auto">
            <chart:title svg:x="6.635cm" svg:y="8.792cm" chart:style-name="ch6">
              <text:p>Size N</text:p>
            </chart:title>
            <chart:categories table:cell-range-address="local-table.$A$2:.$A$7"/>
          </chart:axis>
          <chart:axis chart:dimension="y" chart:name="primary-y" chart:style-name="ch5">
            <chart:title svg:x="0.451cm" svg:y="6.45cm" chart:style-name="ch7">
              <text:p>P*, Proportion Open</text:p>
            </chart:title>
            <chart:grid chart:style-name="ch8" chart:class="major"/>
          </chart:axis>
          <chart:series chart:style-name="ch9" chart:values-cell-range-address="local-table.$C$2:.$C$7" chart:label-cell-address="local-table.$C$1" chart:class="chart:scatter">
            <chart:domain table:cell-range-address="local-table.$B$2:.$B$7"/>
            <chart:data-point chart:repeated="6"/>
          </chart:series>
          <chart:series chart:style-name="ch10" chart:values-cell-range-address="local-table.$D$2:.$D$7" chart:label-cell-address="local-table.$D$1" chart:class="chart:scatte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ast Mean P*</text:p>
              </table:table-cell>
              <table:table-cell office:value-type="string">
                <text:p>Slow Mean P*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</table:table-cell>
              <table:table-cell office:value-type="float" office:value="0.592702533333333">
                <text:p>0.592702533333333</text:p>
              </table:table-cell>
              <table:table-cell office:value-type="float" office:value="0.593738266666666">
                <text:p>0.5937382666666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0">
                <text:p>250</text:p>
              </table:table-cell>
              <table:table-cell office:value-type="float" office:value="0.593536533333333">
                <text:p>0.593536533333333</text:p>
              </table:table-cell>
              <table:table-cell office:value-type="float" office:value="0.5925808">
                <text:p>0.59258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0.59329">
                <text:p>0.59329</text:p>
              </table:table-cell>
              <table:table-cell office:value-type="float" office:value="0.59797">
                <text:p>0.597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0.586133333333333">
                <text:p>0.586133333333333</text:p>
              </table:table-cell>
              <table:table-cell office:value-type="float" office:value="0.59696">
                <text:p>0.596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0.598026666666666">
                <text:p>0.598026666666666</text:p>
              </table:table-cell>
              <table:table-cell office:value-type="float" office:value="0.59696">
                <text:p>0.596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579">
                <text:p>0.579</text:p>
              </table:table-cell>
              <table:table-cell office:value-type="float" office:value="0.608333333333333">
                <text:p>0.608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05pt double #000000" style:border-line-width-bottom="0.34pt 0.34pt 0.34pt" style:text-align-source="fix" style:repeat-content="false" fo:border-left="none" fo:border-right="1.05pt double #000000" style:border-line-width-right="0.34pt 0.34pt 0.34pt" fo:border-top="none"/>
      <style:paragraph-properties fo:text-align="end" fo:margin-left="0pt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none" fo:border-right="1.05pt double #000000" style:border-line-width-right="0.34pt 0.34pt 0.34pt" fo:border-top="none"/>
      <style:paragraph-properties fo:text-align="end" fo:margin-left="0pt"/>
      <style:text-properties style:text-position="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  <style:text-properties style:text-position=""/>
    </style:style>
    <style:style style:name="ce5" style:family="table-cell" style:parent-style-name="Default" style:data-style-name="N1">
      <style:table-cell-properties fo:border-bottom="1.05pt double #000000" style:border-line-width-bottom="0.34pt 0.34pt 0.34pt" style:text-align-source="fix" style:repeat-content="false" fo:border-left="none" fo:border-right="none" fo:border-top="none"/>
      <style:paragraph-properties fo:text-align="center" fo:margin-left="0pt"/>
      <style:text-properties style:text-position=""/>
    </style:style>
    <style:style style:name="ce6" style:family="table-cell" style:parent-style-name="Default" style:data-style-name="N127">
      <style:text-properties style:text-position=""/>
    </style:style>
    <style:style style:name="ce7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style:text-position=""/>
    </style:style>
    <style:style style:name="ce8" style:family="table-cell" style:parent-style-name="Default">
      <style:table-cell-properties fo:border-bottom="1.05pt double #000000" style:border-line-width-bottom="0.34pt 0.34pt 0.34pt" style:text-align-source="fix" style:repeat-content="false" fo:border-left="none" fo:border-right="1.05pt double #000000" style:border-line-width-right="0.34pt 0.34pt 0.34pt" fo:border-top="none"/>
      <style:paragraph-properties fo:text-align="end" fo:margin-left="0pt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1.05pt double #000000" style:border-line-width-right="0.34pt 0.34pt 0.34pt" fo:border-top="none"/>
      <style:paragraph-properties fo:text-align="end" fo:margin-left="0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</style:style>
    <style:style style:name="ce12" style:family="table-cell" style:parent-style-name="Default" style:data-style-name="N1">
      <style:table-cell-properties fo:border-bottom="1.05pt double #000000" style:border-line-width-bottom="0.34pt 0.34pt 0.34pt" style:text-align-source="fix" style:repeat-content="false" fo:border-left="none" fo:border-right="none" fo:border-top="none"/>
      <style:paragraph-properties fo:text-align="center" fo:margin-left="0pt"/>
    </style:style>
    <style:style style:name="ce13" style:family="table-cell" style:parent-style-name="Default" style:data-style-name="N127"/>
    <style:style style:name="ce14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9"/>
        <table:table-column table:style-name="co2" table:number-columns-repeated="6" table:default-cell-style-name="ce13"/>
        <table:table-row table:style-name="ro1">
          <table:table-cell table:style-name="ce8" office:value-type="string" calcext:value-type="string">
            <text:p>Fast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ean Threshold</text:p>
          </table:table-cell>
          <table:table-cell office:value-type="float" office:value="0.592702533333333" calcext:value-type="float">
            <text:p>0.5927025</text:p>
          </table:table-cell>
          <table:table-cell office:value-type="float" office:value="0.593536533333333" calcext:value-type="float">
            <text:p>0.5935365</text:p>
          </table:table-cell>
          <table:table-cell office:value-type="float" office:value="0.59329" calcext:value-type="float">
            <text:p>0.5932900</text:p>
          </table:table-cell>
          <table:table-cell office:value-type="float" office:value="0.586133333333333" calcext:value-type="float">
            <text:p>0.5861333</text:p>
          </table:table-cell>
          <table:table-cell office:value-type="float" office:value="0.598026666666666" calcext:value-type="float">
            <text:p>0.5980267</text:p>
          </table:table-cell>
          <table:table-cell office:value-type="float" office:value="0.579" calcext:value-type="float">
            <text:p>0.5790000</text:p>
          </table:table-cell>
        </table:table-row>
        <table:table-row table:style-name="ro1">
          <table:table-cell office:value-type="string" calcext:value-type="string">
            <text:p>Std Dev Threshold</text:p>
          </table:table-cell>
          <table:table-cell office:value-type="float" office:value="0.004816177277449" calcext:value-type="float">
            <text:p>0.0048162</text:p>
          </table:table-cell>
          <table:table-cell office:value-type="float" office:value="0.00817154934759804" calcext:value-type="float">
            <text:p>0.0081715</text:p>
          </table:table-cell>
          <table:table-cell office:value-type="float" office:value="0.0120798878163322" calcext:value-type="float">
            <text:p>0.0120799</text:p>
          </table:table-cell>
          <table:table-cell office:value-type="float" office:value="0.0216444837813453" calcext:value-type="float">
            <text:p>0.0216445</text:p>
          </table:table-cell>
          <table:table-cell office:value-type="float" office:value="0.0386490391845005" calcext:value-type="float">
            <text:p>0.0386490</text:p>
          </table:table-cell>
          <table:table-cell office:value-type="float" office:value="0.0701402535810485" calcext:value-type="float">
            <text:p>0.0701403</text:p>
          </table:table-cell>
        </table:table-row>
        <table:table-row table:style-name="ro1">
          <table:table-cell office:value-type="string" calcext:value-type="string">
            <text:p>Total Time</text:p>
          </table:table-cell>
          <table:table-cell office:value-type="float" office:value="0.463607462" calcext:value-type="float">
            <text:p>0.4636075</text:p>
          </table:table-cell>
          <table:table-cell office:value-type="float" office:value="0.135411082" calcext:value-type="float">
            <text:p>0.1354111</text:p>
          </table:table-cell>
          <table:table-cell office:value-type="float" office:value="0.033261424" calcext:value-type="float">
            <text:p>0.0332614</text:p>
          </table:table-cell>
          <table:table-cell office:value-type="float" office:value="0.017187711" calcext:value-type="float">
            <text:p>0.0171877</text:p>
          </table:table-cell>
          <table:table-cell office:value-type="float" office:value="0.011164877" calcext:value-type="float">
            <text:p>0.0111649</text:p>
          </table:table-cell>
          <table:table-cell office:value-type="float" office:value="0.005856495" calcext:value-type="float">
            <text:p>0.0058565</text:p>
          </table:table-cell>
        </table:table-row>
        <table:table-row table:style-name="ro1">
          <table:table-cell office:value-type="string" calcext:value-type="string">
            <text:p>Mean Time</text:p>
          </table:table-cell>
          <table:table-cell office:value-type="float" office:value="0.0154535820666667" calcext:value-type="float">
            <text:p>0.0154536</text:p>
          </table:table-cell>
          <table:table-cell office:value-type="float" office:value="0.00451370273333333" calcext:value-type="float">
            <text:p>0.0045137</text:p>
          </table:table-cell>
          <table:table-cell office:value-type="float" office:value="0.00110871413333333" calcext:value-type="float">
            <text:p>0.0011087</text:p>
          </table:table-cell>
          <table:table-cell office:value-type="float" office:value="0.0005729237" calcext:value-type="float">
            <text:p>0.0005729</text:p>
          </table:table-cell>
          <table:table-cell office:value-type="float" office:value="0.000372162566666667" calcext:value-type="float">
            <text:p>0.0003722</text:p>
          </table:table-cell>
          <table:table-cell office:value-type="float" office:value="0.0001952165" calcext:value-type="float">
            <text:p>0.0001952</text:p>
          </table:table-cell>
        </table:table-row>
        <table:table-row table:style-name="ro1">
          <table:table-cell office:value-type="string" calcext:value-type="string">
            <text:p>Std Dev Time</text:p>
          </table:table-cell>
          <table:table-cell office:value-type="float" office:value="0.00447540149106615" calcext:value-type="float">
            <text:p>0.0044754</text:p>
          </table:table-cell>
          <table:table-cell office:value-type="float" office:value="0.00222103985594947" calcext:value-type="float">
            <text:p>0.0022210</text:p>
          </table:table-cell>
          <table:table-cell office:value-type="float" office:value="0.00124053156674481" calcext:value-type="float">
            <text:p>0.0012405</text:p>
          </table:table-cell>
          <table:table-cell office:value-type="float" office:value="0.000906692840483295" calcext:value-type="float">
            <text:p>0.0009067</text:p>
          </table:table-cell>
          <table:table-cell office:value-type="float" office:value="0.000765683770029282" calcext:value-type="float">
            <text:p>0.0007657</text:p>
          </table:table-cell>
          <table:table-cell office:value-type="float" office:value="0.000664407181917927" calcext:value-type="float">
            <text:p>0.0006644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10" office:value-type="string" calcext:value-type="string">
            <text:p>Slow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string" calcext:value-type="string">
            <text:p>Mean Threshold</text:p>
          </table:table-cell>
          <table:table-cell office:value-type="float" office:value="0.593738266666666" calcext:value-type="float">
            <text:p>0.5937383</text:p>
          </table:table-cell>
          <table:table-cell office:value-type="float" office:value="0.5925808" calcext:value-type="float">
            <text:p>0.5925808</text:p>
          </table:table-cell>
          <table:table-cell office:value-type="float" office:value="0.59797" calcext:value-type="float">
            <text:p>0.5979700</text:p>
          </table:table-cell>
          <table:table-cell table:number-columns-repeated="2" office:value-type="float" office:value="0.59696" calcext:value-type="float">
            <text:p>0.5969600</text:p>
          </table:table-cell>
          <table:table-cell office:value-type="float" office:value="0.608333333333333" calcext:value-type="float">
            <text:p>0.6083333</text:p>
          </table:table-cell>
        </table:table-row>
        <table:table-row table:style-name="ro1">
          <table:table-cell table:style-name="ce11" office:value-type="string" calcext:value-type="string">
            <text:p>Std Dev Threshold</text:p>
          </table:table-cell>
          <table:table-cell office:value-type="float" office:value="0.00491483953457026" calcext:value-type="float">
            <text:p>0.0049148</text:p>
          </table:table-cell>
          <table:table-cell office:value-type="float" office:value="0.0100693199249862" calcext:value-type="float">
            <text:p>0.0100693</text:p>
          </table:table-cell>
          <table:table-cell office:value-type="float" office:value="0.0152226498667452" calcext:value-type="float">
            <text:p>0.0152226</text:p>
          </table:table-cell>
          <table:table-cell office:value-type="float" office:value="0.0230610823085427" calcext:value-type="float">
            <text:p>0.0230611</text:p>
          </table:table-cell>
          <table:table-cell office:value-type="float" office:value="0.0476906815158714" calcext:value-type="float">
            <text:p>0.0476907</text:p>
          </table:table-cell>
          <table:table-cell office:value-type="float" office:value="0.0718275393028249" calcext:value-type="float">
            <text:p>0.0718275</text:p>
          </table:table-cell>
        </table:table-row>
        <table:table-row table:style-name="ro1">
          <table:table-cell table:style-name="ce11" office:value-type="string" calcext:value-type="string">
            <text:p>Total Time</text:p>
          </table:table-cell>
          <table:table-cell office:value-type="float" office:value="3.492405384" calcext:value-type="float">
            <text:p>3.4924054</text:p>
          </table:table-cell>
          <table:table-cell office:value-type="float" office:value="0.413773813" calcext:value-type="float">
            <text:p>0.4137738</text:p>
          </table:table-cell>
          <table:table-cell office:value-type="float" office:value="0.049210693" calcext:value-type="float">
            <text:p>0.0492107</text:p>
          </table:table-cell>
          <table:table-cell office:value-type="float" office:value="0.019197799" calcext:value-type="float">
            <text:p>0.0191978</text:p>
          </table:table-cell>
          <table:table-cell office:value-type="float" office:value="0.009258583" calcext:value-type="float">
            <text:p>0.0092586</text:p>
          </table:table-cell>
          <table:table-cell office:value-type="float" office:value="0.006101878" calcext:value-type="float">
            <text:p>0.0061019</text:p>
          </table:table-cell>
        </table:table-row>
        <table:table-row table:style-name="ro1">
          <table:table-cell table:style-name="ce11" office:value-type="string" calcext:value-type="string">
            <text:p>Mean Time</text:p>
          </table:table-cell>
          <table:table-cell office:value-type="float" office:value="0.1164135128" calcext:value-type="float">
            <text:p>0.1164135</text:p>
          </table:table-cell>
          <table:table-cell office:value-type="float" office:value="0.0137924604333333" calcext:value-type="float">
            <text:p>0.0137925</text:p>
          </table:table-cell>
          <table:table-cell office:value-type="float" office:value="0.00164035643333333" calcext:value-type="float">
            <text:p>0.0016404</text:p>
          </table:table-cell>
          <table:table-cell office:value-type="float" office:value="0.000639926633333333" calcext:value-type="float">
            <text:p>0.0006399</text:p>
          </table:table-cell>
          <table:table-cell office:value-type="float" office:value="0.000308619433333333" calcext:value-type="float">
            <text:p>0.0003086</text:p>
          </table:table-cell>
          <table:table-cell office:value-type="float" office:value="0.000203395933333333" calcext:value-type="float">
            <text:p>0.0002034</text:p>
          </table:table-cell>
        </table:table-row>
        <table:table-row table:style-name="ro1">
          <table:table-cell table:style-name="ce11" office:value-type="string" calcext:value-type="string">
            <text:p>Std Dev Time</text:p>
          </table:table-cell>
          <table:table-cell office:value-type="float" office:value="0.0254128796079402" calcext:value-type="float">
            <text:p>0.0254129</text:p>
          </table:table-cell>
          <table:table-cell office:value-type="float" office:value="0.00475133866985719" calcext:value-type="float">
            <text:p>0.0047513</text:p>
          </table:table-cell>
          <table:table-cell office:value-type="float" office:value="0.00131826382501562" calcext:value-type="float">
            <text:p>0.0013183</text:p>
          </table:table-cell>
          <table:table-cell office:value-type="float" office:value="0.000951337045857529" calcext:value-type="float">
            <text:p>0.0009513</text:p>
          </table:table-cell>
          <table:table-cell office:value-type="float" office:value="0.00076276118028428" calcext:value-type="float">
            <text:p>0.0007628</text:p>
          </table:table-cell>
          <table:table-cell office:value-type="float" office:value="0.000597140317822336" calcext:value-type="float">
            <text:p>0.0005971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8" loext:min-decimal-places="8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5">00/00/0000</text:date>, <text:time style:data-style-name="N2" text:time-value="23:37:38.0055442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