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 style:font-family-generic="roman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itle">
      <style:paragraph-properties fo:text-align="center" style:justify-single-word="false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1">
      <style:text-properties style:font-name="DejaVu Sans Mono" fo:font-weight="normal" style:font-weight-asian="normal" style:font-weight-complex="normal"/>
    </style:style>
    <style:style style:name="P6" style:family="paragraph" style:parent-style-name="List_20_Paragraph" style:list-style-name="WWNum1">
      <style:text-properties style:font-name="DejaVu Sans Mono" fo:font-weight="normal" officeooo:paragraph-rsid="000af9e5" style:font-weight-asian="normal" style:font-weight-complex="normal"/>
    </style:style>
    <style:style style:name="P7" style:family="paragraph" style:parent-style-name="List_20_Paragraph" style:list-style-name="WWNum1">
      <style:text-properties style:font-name="DejaVu Sans Mono" fo:font-weight="normal" officeooo:rsid="000b7169" officeooo:paragraph-rsid="000b7169" style:font-weight-asian="normal" style:font-weight-complex="normal"/>
    </style:style>
    <style:style style:name="P8" style:family="paragraph" style:parent-style-name="List_20_Paragraph" style:list-style-name="WWNum1">
      <style:text-properties style:font-name="DejaVu Sans Mono" officeooo:rsid="000de1c4" officeooo:paragraph-rsid="000efc8a"/>
    </style:style>
    <style:style style:name="P9" style:family="paragraph" style:parent-style-name="List_20_Paragraph" style:list-style-name="WWNum1">
      <style:text-properties style:font-name="DejaVu Sans Mono" officeooo:rsid="000de1c4" officeooo:paragraph-rsid="0012d3a2"/>
    </style:style>
    <style:style style:name="P10" style:family="paragraph" style:parent-style-name="List_20_Paragraph" style:list-style-name="WWNum1">
      <style:text-properties style:font-name="DejaVu Sans Mono" officeooo:rsid="000fc8ed" officeooo:paragraph-rsid="000fc8ed"/>
    </style:style>
    <style:style style:name="P11" style:family="paragraph" style:parent-style-name="List_20_Paragraph" style:list-style-name="WWNum1">
      <style:text-properties style:font-name="DejaVu Sans Mono" officeooo:rsid="000fc8ed" officeooo:paragraph-rsid="0012d3a2"/>
    </style:style>
    <style:style style:name="P12" style:family="paragraph" style:parent-style-name="List_20_Paragraph" style:list-style-name="WWNum1">
      <style:text-properties style:font-name="DejaVu Sans Mono" officeooo:rsid="000fc8ed" officeooo:paragraph-rsid="0013d7bc"/>
    </style:style>
    <style:style style:name="P13" style:family="paragraph" style:parent-style-name="List_20_Paragraph" style:list-style-name="WWNum1">
      <style:text-properties style:font-name="Cambria1" officeooo:paragraph-rsid="0012d3a2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af9e5"/>
    </style:style>
    <style:style style:name="T4" style:family="text">
      <style:text-properties style:font-name="DejaVu Sans Mono" officeooo:rsid="0012d3a2"/>
    </style:style>
    <style:style style:name="T5" style:family="text">
      <style:text-properties style:font-name="DejaVu Sans Mono" officeooo:rsid="000fc8ed"/>
    </style:style>
    <style:style style:name="T6" style:family="text">
      <style:text-properties officeooo:rsid="000bec45"/>
    </style:style>
    <style:style style:name="T7" style:family="text">
      <style:text-properties officeooo:rsid="000efc8a"/>
    </style:style>
    <style:style style:name="T8" style:family="text">
      <style:text-properties officeooo:rsid="00105a56"/>
    </style:style>
    <style:style style:name="T9" style:family="text">
      <style:text-properties officeooo:rsid="0012d3a2"/>
    </style:style>
    <style:style style:name="T10" style:family="text">
      <style:text-properties officeooo:rsid="0013d7bc"/>
    </style:style>
    <style:style style:name="T11" style:family="text">
      <style:text-properties officeooo:rsid="0014a3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PSO Week 2</text:p>
      <text:p text:style-name="Standard">Using the following database schema, write the SQL queries below</text:p>
      <text:p text:style-name="Standard"/>
      <text:p text:style-name="Standard"><text:span text:style-name="T1">Database schema:</text:span></text:p>
      <text:p text:style-name="Standard">Department(<text:span text:style-name="T2">deptid</text:span>, dname, location)</text:p>
      <text:p text:style-name="Standard">Faculty(fid, fname, deptid)</text:p>
      <text:p text:style-name="Standard">Student(<text:span text:style-name="T2">snum</text:span>, sname, deptid, slevel, birthdate)</text:p>
      <text:p text:style-name="Standard">Class(<text:span text:style-name="T2">cname</text:span>, meets_at, room, fid)</text:p>
      <text:p text:style-name="Standard">Enrolled(<text:span text:style-name="T2">snum</text:span>, <text:span text:style-name="T2">cname,</text:span> grade)</text:p>
      <text:p text:style-name="P1"/>
      <text:list xml:id="list778634023" text:style-name="WWNum1">
        <text:list-item>
          <text:p text:style-name="P4">Get the name of the oldest student in the university.</text:p>
          <text:list>
            <text:list-item>
              <text:p text:style-name="P5">select sname from Student where birthdate = (select min(birthdate) from Student);</text:p>
            </text:list-item>
            <text:list-item>
              <text:p text:style-name="P6">select sname from Student where birthdate &lt;= <text:span text:style-name="T3">all</text:span>(select birthdate from Student);</text:p>
            </text:list-item>
          </text:list>
        </text:list-item>
        <text:list-item>
          <text:p text:style-name="P4">Get the name and the age in months of the youngest student in the university.</text:p>
          <text:list>
            <text:list-item>
              <text:p text:style-name="P7">select sname, <text:span text:style-name="T6">trunc(</text:span>months_between(SysDate, birthdate), <text:span text:style-name="T6">2)</text:span> <text:span text:style-name="T6">as Age</text:span> from Student where birthdate = (select max(birthdate) from Student);</text:p>
            </text:list-item>
          </text:list>
        </text:list-item>
        <text:list-item>
          <text:p text:style-name="P4">Get the student name, course name of all the enrollments in the university.</text:p>
          <text:list>
            <text:list-item>
              <text:p text:style-name="P8"><text:span text:style-name="T7">s</text:span>elect <text:span text:style-name="T7">S.sname, E.cname</text:span> from Student <text:span text:style-name="T7">S</text:span>, Enrolled <text:span text:style-name="T7">E </text:span>where S.snum = E.snum;</text:p>
            </text:list-item>
          </text:list>
        </text:list-item>
        <text:list-item>
          <text:p text:style-name="P4">Get the student name, course name of all the enrollments in the university and make sure to list all the student names even if they didn't enroll in any class.</text:p>
          <text:list>
            <text:list-item>
              <text:p text:style-name="P9"><text:span text:style-name="T7">s</text:span>elect <text:span text:style-name="T7">S.sname, E.cname</text:span> from Student <text:span text:style-name="T7">S left outer join</text:span> Enrolled <text:span text:style-name="T7">E on</text:span> S.snum = E.snum <text:span text:style-name="T11">order by S.sname</text:span>;</text:p>
            </text:list-item>
          </text:list>
        </text:list-item>
        <text:list-item>
          <text:p text:style-name="P13"><text:span text:style-name="T9">Join demo</text:span></text:p>
          <text:list>
            <text:list-item>
              <text:p text:style-name="P13"><text:span text:style-name="T5">create table A(c1 integer);</text:span></text:p>
            </text:list-item>
            <text:list-item>
              <text:p text:style-name="P10">create table B(c2 integer);</text:p>
            </text:list-item>
            <text:list-item>
              <text:p text:style-name="P10">insert into A values(1);</text:p>
            </text:list-item>
            <text:list-item>
              <text:p text:style-name="P10">insert into A values(2);</text:p>
            </text:list-item>
            <text:list-item>
              <text:p text:style-name="P10">insert into A values(3);</text:p>
            </text:list-item>
            <text:list-item>
              <text:p text:style-name="P10">insert into B values(<text:span text:style-name="T8">2</text:span>);</text:p>
            </text:list-item>
            <text:list-item>
              <text:p text:style-name="P10">insert into B values(<text:span text:style-name="T8">3</text:span>);</text:p>
            </text:list-item>
            <text:list-item>
              <text:p text:style-name="P10">insert into B values(<text:span text:style-name="T8">4</text:span>);</text:p>
            </text:list-item>
            <text:list-item>
              <text:p text:style-name="P10">select c1, c2 from A inner join B on c1 = c2;</text:p>
            </text:list-item>
            <text:list-item>
              <text:p text:style-name="P12">select c1, c2 from A <text:span text:style-name="T10">left</text:span> outer join B on c1 = c2;</text:p>
            </text:list-item>
            <text:list-item>
              <text:p text:style-name="P10">select c1, c2 from A <text:span text:style-name="T9">right</text:span> outer join B on c1 = c2;</text:p>
            </text:list-item>
            <text:list-item>
              <text:p text:style-name="P11">select c1, c2 from A <text:span text:style-name="T9">full</text:span> outer join B on c1 = c2;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 style:font-family-generic="roman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F" style:font-size-asian="12pt" style:language-asian="en" style:country-asian="US" style:font-name-complex="Aria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false" style:font-name-asian="F" style:font-size-asian="12pt" style:language-asian="en" style:country-asian="US" style:font-name-complex="Arial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.2083in" loext:contextual-spacing="false"/>
      <style:text-properties fo:color="#17365d" fo:font-size="26pt" style:font-size-asian="26pt"/>
    </style:style>
    <style:style style:name="Subtitle" style:family="paragraph" style:parent-style-name="Standard" style:default-outline-level="" style:class="chapter">
      <style:text-properties fo:color="#4f81bd" fo:font-size="12pt" fo:font-style="italic" style:font-size-asian="12pt" style:font-style-asian="italic"/>
    </style:style>
    <style:style style:name="Heading_20_1" style:display-name="Heading 1" style:family="paragraph" style:parent-style-name="Standard" style:default-outline-level="" style:class="text">
      <style:paragraph-properties fo:margin-top="0.3335in" fo:margin-bottom="0in" loext:contextual-spacing="false"/>
      <style:text-properties fo:color="#345a8a" fo:font-size="16pt" fo:font-weight="bold" style:font-size-asian="16pt" style:font-weight-asian="bold"/>
    </style:style>
    <style:style style:name="Heading_20_2" style:display-name="Heading 2" style:family="paragraph" style:parent-style-name="Standard" style:default-outline-level="" style:class="text">
      <style:paragraph-properties fo:margin-top="0.139in" fo:margin-bottom="0in" loext:contextual-spacing="false"/>
      <style:text-properties fo:color="#4f81bd" fo:font-size="13pt" fo:font-weight="bold" style:font-size-asian="13pt" style:font-weight-asian="bold"/>
    </style:style>
    <style:style style:name="Heading_20_3" style:display-name="Heading 3" style:family="paragraph" style:parent-style-name="Standard" style:default-outline-level="" style:class="text">
      <style:paragraph-properties fo:margin-top="0.139in" fo:margin-bottom="0in" loext:contextual-spacing="false"/>
      <style:text-properties fo:color="#4f81bd" fo:font-size="12pt" fo:font-weight="bold" style:font-size-asian="12pt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12198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7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1.7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2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2.7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3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3.7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1219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37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7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2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2.87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3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3.7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4.37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editing-cycles>24</meta:editing-cycles>
    <meta:creation-date>2014-10-05T03:52:00</meta:creation-date>
    <dc:date>2018-08-27T17:03:57.714075901</dc:date>
    <meta:editing-duration>PT1H19M8S</meta:editing-duration>
    <meta:generator>LibreOffice/6.0.3.2$Linux_X86_64 LibreOffice_project/00m0$Build-2</meta:generator>
    <meta:document-statistic meta:table-count="0" meta:image-count="0" meta:object-count="0" meta:page-count="1" meta:paragraph-count="30" meta:word-count="276" meta:character-count="1541" meta:non-whitespace-character-count="1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