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officeooo:rsid="000fa57e" officeooo:paragraph-rsid="000fa57e"/>
    </style:style>
    <style:style style:name="P3" style:family="paragraph" style:parent-style-name="Standard">
      <style:text-properties officeooo:paragraph-rsid="000fa57e"/>
    </style:style>
    <style:style style:name="P4" style:family="paragraph" style:parent-style-name="Standard">
      <style:paragraph-properties fo:text-align="justify" style:justify-single-word="false"/>
      <style:text-properties officeooo:rsid="00123653" officeooo:paragraph-rsid="00123653"/>
    </style:style>
    <style:style style:name="P5" style:family="paragraph" style:parent-style-name="Standard">
      <style:paragraph-properties fo:margin-left="0.5in" fo:margin-right="0in" fo:text-indent="0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paragraph-properties fo:margin-left="0.25in" fo:margin-right="0in" fo:text-indent="0in" style:auto-text-indent="false"/>
    </style:style>
    <style:style style:name="P9" style:family="paragraph" style:parent-style-name="List_20_Paragraph">
      <style:paragraph-properties fo:margin-left="0.25in" fo:margin-right="0in" fo:text-align="justify" style:justify-single-word="false" fo:text-indent="0in"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officeooo:rsid="000fa5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SO Exercises (Week 4) </text:span></text:p>
      <text:p text:style-name="Standard"/>
      <text:p text:style-name="Standard">Using the attached database schema, write the SQL queries below. </text:p>
      <text:p text:style-name="Standard"/>
      <text:p text:style-name="P2">PRODUCTS(PRODUCTID, PRODUCTNAME, UNITPRICE,l UNITSINSTOCK)</text:p>
      <text:p text:style-name="P2">ORDERS(ORDERID, CUSTOMERID, EMPLOYEEID, ORDEREDATE, SHIPCOUNTRY)</text:p>
      <text:p text:style-name="P3"><text:span text:style-name="T2">ORDER_DETIALS(ORDERID, PRODUCTID, UNITPRICE, QUANTITY, DISCOUNT)</text:span></text:p>
      <text:p text:style-name="Standard"/>
      <text:list xml:id="list946276262" text:style-name="WWNum1">
        <text:list-item>
          <text:p text:style-name="P7">Get each employee Id with the total number of orders processed by that employee, sort the result set by the number of orders processed in a descending order.</text:p>
        </text:list-item>
      </text:list>
      <text:p text:style-name="P8"/>
      <text:p text:style-name="P8"/>
      <text:p text:style-name="P8"/>
      <text:list xml:id="list161713492503710" text:continue-numbering="true" text:style-name="WWNum1">
        <text:list-item>
          <text:p text:style-name="P7">Using the same semantics of Query 1, display the top 5 records (ranked by the descending order of the total number of orders, i.e. get the top 5 active employees).</text:p>
        </text:list-item>
      </text:list>
      <text:p text:style-name="P1"/>
      <text:p text:style-name="P4"/>
      <text:p text:style-name="P1"/>
      <text:list xml:id="list161713837517482" text:continue-numbering="true" text:style-name="WWNum1">
        <text:list-item>
          <text:p text:style-name="P7">Get the id and the total amount of the most expensive order in the database (consider the discount attribute when computing the total order amount).</text:p>
        </text:list-item>
      </text:list>
      <text:p text:style-name="P9"/>
      <text:p text:style-name="P9"/>
      <text:p text:style-name="P9"/>
      <text:list xml:id="list161713091614516" text:continue-numbering="true" text:style-name="WWNum1">
        <text:list-item>
          <text:p text:style-name="P7">Get the names of the ten best selling products (based on the accumulated quantities sold). Display all the ties (i.e. if the 10th best selling product has the same rank as another product, display the two products).</text:p>
        </text:list-item>
      </text:list>
      <text:p text:style-name="Standard"/>
      <text:p text:style-name="P5"/>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F" style:font-size-asian="12pt" style:language-asian="en" style:country-asian="US"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F" style:font-size-asian="12pt" style:language-asian="en" style:country-asian="US"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mbria" fo:font-family="Cambria" style:font-family-generic="roman" style:font-pitch="variable" fo:font-size="12pt" fo:language="en" fo:country="US" style:letter-kerning="false" style:font-name-asian="F" style:font-family-generic-asian="system" style:font-pitch-asian="variable" style:font-size-asian="12pt" style:language-asian="en" style:country-asian="US" style:font-name-complex="Arial"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5T03:52:00</meta:creation-date>
    <meta:initial-creator>John</meta:initial-creator>
    <dc:language>en-US</dc:language>
    <dc:date>2018-09-17T16:17:12.607072073</dc:date>
    <meta:editing-cycles>31</meta:editing-cycles>
    <meta:editing-duration>PT2H3M24S</meta:editing-duration>
    <meta:generator>LibreOffice/6.0.3.2$Linux_X86_64 LibreOffice_project/00m0$Build-2</meta:generator>
    <meta:document-statistic meta:table-count="0" meta:image-count="0" meta:object-count="0" meta:page-count="1" meta:paragraph-count="9" meta:word-count="152" meta:character-count="965" meta:non-whitespace-character-count="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