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1">
      <style:text-properties officeooo:rsid="000f6580" officeooo:paragraph-rsid="000f6580"/>
    </style:style>
    <style:style style:name="P6" style:family="paragraph" style:parent-style-name="List_20_Paragraph" style:list-style-name="WWNum1">
      <style:text-properties officeooo:rsid="000f6580" officeooo:paragraph-rsid="00174c3d"/>
    </style:style>
    <style:style style:name="P7" style:family="paragraph" style:parent-style-name="List_20_Paragraph" style:list-style-name="WWNum1">
      <style:text-properties officeooo:rsid="000f6580" officeooo:paragraph-rsid="0017fd06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" style:font-name-asian="Times New Roman" style:font-name-complex="Times New Roman"/>
    </style:style>
    <style:style style:name="T4" style:family="text">
      <style:text-properties style:font-name="DejaVu Sans Mono" fo:font-weight="normal" style:font-weight-asian="normal" style:font-weight-complex="normal"/>
    </style:style>
    <style:style style:name="T5" style:family="text">
      <style:text-properties style:font-name="DejaVu Sans Mono" fo:font-weight="normal" officeooo:rsid="00128e84" style:font-weight-asian="normal" style:font-weight-complex="normal"/>
    </style:style>
    <style:style style:name="T6" style:family="text">
      <style:text-properties style:font-name="DejaVu Sans Mono" fo:font-weight="normal" officeooo:rsid="00145267" style:font-weight-asian="normal" style:font-weight-complex="normal"/>
    </style:style>
    <style:style style:name="T7" style:family="text">
      <style:text-properties style:font-name="DejaVu Sans Mono" fo:font-weight="normal" officeooo:rsid="0015c9e2" style:font-weight-asian="normal" style:font-weight-complex="normal"/>
    </style:style>
    <style:style style:name="T8" style:family="text">
      <style:text-properties officeooo:rsid="0016ff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ing the following database schema, write the SQL queries below. </text:p>
      <text:p text:style-name="Standard"/>
      <text:p text:style-name="P1"/>
      <text:p text:style-name="Standard"><text:span text:style-name="T1">Database schema:</text:span></text:p>
      <text:p text:style-name="P1"/>
      <text:p text:style-name="Standard">Department(<text:span text:style-name="T2">deptid</text:span>, dname, location)</text:p>
      <text:p text:style-name="Standard">Student(<text:span text:style-name="T2">snum</text:span>, sname, deptid, slevel, age)</text:p>
      <text:p text:style-name="Standard">Faculty(<text:span text:style-name="T2">fid</text:span>, fname, deptid)</text:p>
      <text:p text:style-name="Standard">Class(<text:span text:style-name="T2">cname</text:span>, meets_at, room, fid)</text:p>
      <text:p text:style-name="Standard">Enrolled(<text:span text:style-name="T2">snum</text:span>, <text:span text:style-name="T2">cname,</text:span> gr<text:span text:style-name="T8">ade</text:span>)</text:p>
      <text:p text:style-name="P1"/>
      <text:p text:style-name="P1"/>
      <text:list xml:id="list407133147" text:style-name="WWNum1">
        <text:list-item>
          <text:p text:style-name="P3"><text:bookmark text:name="_GoBack"/>Get student numbers, names and majors of students who do not have any ‘A’s in any courses.</text:p>
          <text:list>
            <text:list-item>
              <text:p text:style-name="P5"><text:span text:style-name="T4">SELECT S.snum, S.sname, D.dname FROM Student S, Department D WHERE S.deptid = D.deptid </text:span><text:span text:style-name="T5">AND S.snum </text:span><text:span text:style-name="T4">NOT IN </text:span><text:span text:style-name="T5">(</text:span><text:span text:style-name="T4">SELECT </text:span><text:span text:style-name="T7">E</text:span><text:span text:style-name="T6">.</text:span><text:span text:style-name="T4">snum FROM Enrolled </text:span><text:span text:style-name="T7">E</text:span><text:span text:style-name="T6"> </text:span><text:span text:style-name="T4">WHERE </text:span><text:span text:style-name="T7">E.</text:span><text:span text:style-name="T5">g</text:span><text:span text:style-name="T4">r = 'A'</text:span><text:span text:style-name="T5">)</text:span><text:span text:style-name="T4">;</text:span></text:p>
            </text:list-item>
          </text:list>
        </text:list-item>
        <text:list-item>
          <text:p text:style-name="P3"><text:span text:style-name="T3">Find the names of (distinct) faculty who teach 2 or more classes in the same room</text:span></text:p>
          <text:list>
            <text:list-item>
              <text:p text:style-name="P5"><text:span text:style-name="T4">SELECT S.snum, S.sname, D.dname FROM Student S, Department D WHERE S.deptid = D.deptid;</text:span></text:p>
            </text:list-item>
          </text:list>
        </text:list-item>
        <text:list-item>
          <text:p text:style-name="P4"><text:span text:style-name="T3">Find the ids (snum) of the students majoring in a department whose faculty do not teach any classes.</text:span></text:p>
          <text:list>
            <text:list-item>
              <text:p text:style-name="P6"><text:span text:style-name="T4">SELECT S.snum, S.sname, D.dname FROM Student S, Department D WHERE S.deptid = D.deptid </text:span><text:span text:style-name="T5">AND S.snum </text:span><text:span text:style-name="T4">NOT IN </text:span><text:span text:style-name="T5">(</text:span><text:span text:style-name="T4">SELECT </text:span><text:span text:style-name="T7">E</text:span><text:span text:style-name="T6">.</text:span><text:span text:style-name="T4">snum FROM Enrolled </text:span><text:span text:style-name="T7">E</text:span><text:span text:style-name="T6"> </text:span><text:span text:style-name="T4">WHERE </text:span><text:span text:style-name="T7">E.</text:span><text:span text:style-name="T5">g</text:span><text:span text:style-name="T4">r = 'A'</text:span><text:span text:style-name="T5">)</text:span><text:span text:style-name="T4">;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F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F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editing-cycles>22</meta:editing-cycles>
    <meta:creation-date>2014-10-05T03:52:00</meta:creation-date>
    <dc:date>2018-09-10T16:37:43.511579779</dc:date>
    <meta:editing-duration>PT1H6M21S</meta:editing-duration>
    <meta:generator>LibreOffice/6.0.3.2$Linux_X86_64 LibreOffice_project/00m0$Build-2</meta:generator>
    <meta:document-statistic meta:table-count="0" meta:image-count="0" meta:object-count="0" meta:page-count="1" meta:paragraph-count="13" meta:word-count="152" meta:character-count="924" meta:non-whitespace-character-count="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