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text-properties style:font-name="FreeSans" officeooo:rsid="00003fef" officeooo:paragraph-rsid="00003fef"/>
    </style:style>
    <style:style style:name="P2" style:family="paragraph" style:parent-style-name="Header">
      <style:paragraph-properties fo:text-align="end" style:justify-single-word="false"/>
      <style:text-properties style:font-name="FreeSans" officeooo:rsid="00003fef" officeooo:paragraph-rsid="00003f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Why did you decide to take this course?</text:p>
      <text:p text:style-name="P1"/>
      <text:p text:style-name="P1">I’ve been interested in artificial intelligence since I was a kid. Even if we can mimic a handful of behaviors represented in humans, I’m very intrigued. I see artificial intelligence more as a tool to solve problems than as a thinking, feeling friend that can comprehend deep meaning, but the latter is a novel idea.<text:line-break/></text:p>
      <text:p text:style-name="P1">2. Is there any subject not included in the syllabus that you would like to explore?</text:p>
      <text:p text:style-name="P1"/>
      <text:p text:style-name="P1">Unless it’s hidden in a different term I’m not familiar with, I don’t see deep neural networks on the list. While I understand that they’re kind of bleeding edge and not well understood, it would be neat if we talked briefly about what we’re doing with them now and what the future might hold for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FreeSans" officeooo:rsid="00003fef" officeooo:paragraph-rsid="00003fef"/>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Max O’Cull</text:p>
        <text:p text:style-name="MP1">00286872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3T21:55:23.907397789</meta:creation-date>
    <dc:date>2019-01-13T22:05:31.334693371</dc:date>
    <meta:editing-duration>PT10M9S</meta:editing-duration>
    <meta:editing-cycles>1</meta:editing-cycles>
    <meta:generator>LibreOffice/6.1.3.2$Linux_X86_64 LibreOffice_project/10$Build-2</meta:generator>
    <meta:document-statistic meta:table-count="0" meta:image-count="0" meta:object-count="0" meta:page-count="1" meta:paragraph-count="6" meta:word-count="139" meta:character-count="766" meta:non-whitespace-character-count="632"/>
  </office:meta>
</office:document-meta>
</file>