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E30000015A5482104D56664004.png" manifest:media-type="image/png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svg:stroke-opacity="100%" draw:fill-color="#729fcf" draw:textarea-horizontal-align="justify" draw:textarea-vertical-align="middle" draw:auto-grow-height="false" fo:min-height="0.893cm" fo:min-width="1.278cm"/>
    </style:style>
    <style:style style:name="gr2" style:family="graphic" style:parent-style-name="standard">
      <style:graphic-properties svg:stroke-color="#000000" svg:stroke-opacity="100%" draw:fill-color="#77bc65" draw:textarea-horizontal-align="justify" draw:textarea-vertical-align="middle" draw:auto-grow-height="false" fo:min-height="0.893cm" fo:min-width="1.278cm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svg:stroke-color="#000000" svg:stroke-opacity="100%" draw:fill-color="#cccccc" draw:textarea-horizontal-align="justify" draw:textarea-vertical-align="middle" draw:auto-grow-height="false" fo:min-height="2.29cm" fo:min-width="3.437cm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-color="#729fcf"/>
      <style:paragraph-properties fo:text-align="center"/>
      <style:text-properties fo:font-size="12pt" style:font-size-asian="12pt" style:font-size-complex="12pt"/>
    </style:style>
    <style:style style:name="P3" style:family="paragraph">
      <loext:graphic-properties draw:fill-color="#77bc65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font-size="12pt"/>
    </style:style>
    <style:style style:name="P5" style:family="paragraph">
      <loext:graphic-properties draw:fill-color="#cccccc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1.778cm" svg:height="1.143cm" svg:x="1.127cm" svg:y="3.286cm">
          <text:p text:style-name="P1"><text:span text:style-name="T1">3,3:0,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1.778cm" svg:height="1.143cm" svg:x="4.683cm" svg:y="3.286cm">
          <text:p text:style-name="P1"><text:span text:style-name="T1">2,2:1,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4" draw:id="id4" draw:layer="layout" svg:width="1.778cm" svg:height="1.143cm" svg:x="8.239cm" svg:y="2.143cm">
          <text:p text:style-name="P1"><text:span text:style-name="T1">3,2:0,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1.778cm" svg:height="1.143cm" svg:x="4.683cm" svg:y="1cm">
          <text:p text:style-name="P1"><text:span text:style-name="T1">3,1:0,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6" draw:id="id16" draw:layer="layout" svg:width="1.778cm" svg:height="1.143cm" svg:x="4.683cm" svg:y="5.572cm">
          <text:p text:style-name="P1"><text:span text:style-name="T1">3,2:0,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5" draw:id="id5" draw:layer="layout" svg:width="1.778cm" svg:height="1.143cm" svg:x="8.239cm" svg:y="4.429cm">
          <text:p text:style-name="P1"><text:span text:style-name="T1">3,0:0,3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6" draw:id="id6" draw:layer="layout" svg:width="1.778cm" svg:height="1.143cm" svg:x="8.239cm" svg:y="6.715cm">
          <text:p text:style-name="P1"><text:span text:style-name="T1">3,1:0,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7" draw:id="id7" draw:layer="layout" svg:width="1.778cm" svg:height="1.143cm" svg:x="8.239cm" svg:y="9.001cm">
          <text:p text:style-name="P1"><text:span text:style-name="T1">1,1:2,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8" draw:id="id8" draw:layer="layout" svg:width="1.778cm" svg:height="1.143cm" svg:x="11.795cm" svg:y="9.001cm">
          <text:p text:style-name="P1"><text:span text:style-name="T1">2,2:1,1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1" draw:id="id11" draw:layer="layout" svg:width="1.778cm" svg:height="1.143cm" svg:x="11.795cm" svg:y="2.143cm">
          <text:p text:style-name="P1"><text:span text:style-name="T1">0,1:3,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0" draw:id="id10" draw:layer="layout" svg:width="1.778cm" svg:height="1.143cm" svg:x="11.795cm" svg:y="4.429cm">
          <text:p text:style-name="P1"><text:span text:style-name="T1">0,3:3,0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9" draw:id="id9" draw:layer="layout" svg:width="1.778cm" svg:height="1.143cm" svg:x="11.795cm" svg:y="6.715cm">
          <text:p text:style-name="P1"><text:span text:style-name="T1">0,2:3,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3" draw:id="id13" draw:layer="layout" svg:width="1.778cm" svg:height="1.143cm" svg:x="15.351cm" svg:y="3.286cm">
          <text:p text:style-name="P1"><text:span text:style-name="T1">1,1:2,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2" draw:id="id12" draw:layer="layout" svg:width="1.778cm" svg:height="1.143cm" svg:x="15.351cm" svg:y="1cm">
          <text:p text:style-name="P1"><text:span text:style-name="T1">0,2:3,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15" draw:id="id15" draw:layer="layout" svg:width="1.778cm" svg:height="1.143cm" svg:x="15.351cm" svg:y="5.572cm">
          <text:p text:style-name="P1"><text:span text:style-name="T1">0,1:3,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14" draw:id="id14" draw:layer="layout" svg:width="1.778cm" svg:height="1.143cm" svg:x="18.907cm" svg:y="3.286cm">
          <text:p text:style-name="P1"><text:span text:style-name="T1">0,0:3,3</text:span></text:p>
          <draw:enhanced-geometry svg:viewBox="0 0 21600 21600" draw:type="rectangle" draw:enhanced-path="M 0 0 L 21600 0 21600 21600 0 21600 0 0 Z N"/>
        </draw:custom-shape>
        <draw:connector draw:style-name="gr3" draw:text-style-name="P4" draw:layer="layout" draw:type="lines" svg:x1="2.905cm" svg:y1="3.857cm" svg:x2="4.683cm" svg:y2="1.571cm" draw:start-shape="id1" draw:end-shape="id2" draw:end-glue-point="3" svg:d="M2905 3857h501l776-2286h501" svg:viewBox="0 0 1779 2287">
          <text:p text:style-name="P1"><text:span text:style-name="T2">0,2</text:span><text:span text:style-name="T3"> <text:s text:c="8"/></text:span></text:p>
        </draw:connector>
        <draw:connector draw:style-name="gr3" draw:text-style-name="P4" draw:layer="layout" draw:type="lines" svg:x1="2.905cm" svg:y1="3.857cm" svg:x2="4.683cm" svg:y2="3.857cm" draw:start-shape="id1" draw:end-shape="id3" draw:end-glue-point="3" svg:d="M2905 3857h501 776 501" svg:viewBox="0 0 1779 1">
          <text:p text:style-name="P1"><text:span text:style-name="T3"><text:line-break/></text:span><text:span text:style-name="T3">1,1</text:span></text:p>
        </draw:connector>
        <draw:connector draw:style-name="gr3" draw:text-style-name="P4" draw:layer="layout" draw:type="lines" svg:x1="6.461cm" svg:y1="1.571cm" svg:x2="8.239cm" svg:y2="2.714cm" draw:start-shape="id2" draw:end-shape="id4" draw:end-glue-point="3" svg:d="M6461 1571h501l776 1143h501" svg:viewBox="0 0 1779 1144">
          <text:p text:style-name="P1"><text:span text:style-name="T3"><text:s text:c="9"/></text:span><text:span text:style-name="T3">0,1</text:span></text:p>
          <text:p text:style-name="P1"><text:span text:style-name="T3"/></text:p>
        </draw:connector>
        <draw:connector draw:style-name="gr3" draw:text-style-name="P4" draw:layer="layout" draw:type="lines" svg:x1="6.461cm" svg:y1="3.857cm" svg:x2="8.239cm" svg:y2="2.714cm" draw:start-shape="id3" draw:end-shape="id4" draw:end-glue-point="3" svg:d="M6461 3857h501l776-1143h501" svg:viewBox="0 0 1779 1144">
          <text:p text:style-name="P1"><text:span text:style-name="T2">1,0</text:span><text:span text:style-name="T3"> <text:s text:c="8"/></text:span></text:p>
          <text:p text:style-name="P1"><text:span text:style-name="T3"/></text:p>
        </draw:connector>
        <draw:connector draw:style-name="gr3" draw:text-style-name="P4" draw:layer="layout" draw:type="lines" svg:x1="9.128cm" svg:y1="3.286cm" svg:x2="9.128cm" svg:y2="4.429cm" draw:start-shape="id4" draw:start-glue-point="2" draw:end-shape="id5" draw:end-glue-point="0" svg:d="M9128 3286v500 141 502" svg:viewBox="0 0 1 1144">
          <text:p text:style-name="P1"><text:span text:style-name="T3"><text:s text:c="9"/></text:span><text:span text:style-name="T3">0,2</text:span></text:p>
        </draw:connector>
        <draw:connector draw:style-name="gr3" draw:text-style-name="P4" draw:layer="layout" draw:type="lines" svg:x1="9.128cm" svg:y1="5.572cm" svg:x2="9.128cm" svg:y2="6.715cm" draw:start-shape="id5" draw:start-glue-point="2" draw:end-shape="id6" draw:end-glue-point="0" svg:d="M9128 5572v500 141 502" svg:viewBox="0 0 1 1144">
          <text:p text:style-name="P1"><text:span text:style-name="T3"><text:s text:c="9"/></text:span><text:span text:style-name="T3">0,1</text:span></text:p>
        </draw:connector>
        <draw:connector draw:style-name="gr3" draw:text-style-name="P4" draw:layer="layout" draw:type="lines" svg:x1="9.128cm" svg:y1="7.858cm" svg:x2="9.128cm" svg:y2="9.001cm" draw:start-shape="id6" draw:start-glue-point="2" draw:end-shape="id7" draw:end-glue-point="0" svg:d="M9128 7858v500 141 502" svg:viewBox="0 0 1 1144">
          <text:p text:style-name="P1"><text:span text:style-name="T3"><text:s text:c="9"/></text:span><text:span text:style-name="T3">2,0</text:span></text:p>
        </draw:connector>
        <draw:connector draw:style-name="gr3" draw:text-style-name="P4" draw:layer="layout" draw:type="lines" svg:x1="10.017cm" svg:y1="9.572cm" svg:x2="11.795cm" svg:y2="9.572cm" draw:start-shape="id7" draw:start-glue-point="1" draw:end-shape="id8" svg:d="M10017 9572h501 776 501" svg:viewBox="0 0 1779 1">
          <text:p text:style-name="P1"><text:span text:style-name="T3"><text:line-break/></text:span><text:span text:style-name="T3">1,1</text:span></text:p>
        </draw:connector>
        <draw:connector draw:style-name="gr3" draw:text-style-name="P4" draw:layer="layout" draw:type="lines" svg:x1="12.684cm" svg:y1="9.001cm" svg:x2="12.684cm" svg:y2="7.858cm" draw:start-shape="id8" draw:end-shape="id9" draw:end-glue-point="2" svg:d="M12684 9001v-502-141-500" svg:viewBox="0 0 1 1144">
          <text:p text:style-name="P1"><text:span text:style-name="T3"><text:s text:c="9"/></text:span><text:span text:style-name="T3">2,0</text:span></text:p>
        </draw:connector>
        <draw:connector draw:style-name="gr3" draw:text-style-name="P4" draw:layer="layout" draw:type="lines" svg:x1="12.684cm" svg:y1="6.715cm" svg:x2="12.684cm" svg:y2="5.572cm" draw:start-shape="id9" draw:end-shape="id10" svg:d="M12684 6715v-502-141-500" svg:viewBox="0 0 1 1144">
          <text:p text:style-name="P1"><text:span text:style-name="T3"><text:s text:c="9"/></text:span><text:span text:style-name="T3">0,1</text:span></text:p>
        </draw:connector>
        <draw:connector draw:style-name="gr3" draw:text-style-name="P4" draw:layer="layout" draw:type="lines" svg:x1="12.684cm" svg:y1="4.429cm" svg:x2="12.684cm" svg:y2="3.286cm" draw:start-shape="id10" draw:end-shape="id11" draw:end-glue-point="2" svg:d="M12684 4429v-502-141-500" svg:viewBox="0 0 1 1144">
          <text:p text:style-name="P1"><text:span text:style-name="T3"><text:s text:c="9"/></text:span><text:span text:style-name="T3">0,2</text:span></text:p>
        </draw:connector>
        <draw:connector draw:style-name="gr3" draw:text-style-name="P4" draw:layer="layout" draw:type="lines" svg:x1="13.573cm" svg:y1="2.714cm" svg:x2="15.351cm" svg:y2="1.571cm" draw:start-shape="id11" draw:end-shape="id12" svg:d="M13573 2714h501l776-1143h501" svg:viewBox="0 0 1779 1144">
          <text:p text:style-name="P1"><text:span text:style-name="T2">0,1</text:span><text:span text:style-name="T3"> <text:s text:c="8"/></text:span></text:p>
          <text:p text:style-name="P1"><text:span text:style-name="T3"/></text:p>
        </draw:connector>
        <draw:connector draw:style-name="gr3" draw:text-style-name="P4" draw:layer="layout" draw:type="lines" svg:x1="13.573cm" svg:y1="2.714cm" svg:x2="15.351cm" svg:y2="3.857cm" draw:start-shape="id11" draw:end-shape="id13" svg:d="M13573 2714h501l776 1143h501" svg:viewBox="0 0 1779 1144">
          <text:p text:style-name="P1"><text:span text:style-name="T3"><text:s text:c="9"/></text:span><text:span text:style-name="T3">1,0</text:span></text:p>
          <text:p text:style-name="P1"><text:span text:style-name="T3"/></text:p>
        </draw:connector>
        <draw:connector draw:style-name="gr3" draw:text-style-name="P4" draw:layer="layout" draw:type="lines" svg:x1="17.129cm" svg:y1="1.571cm" svg:x2="18.907cm" svg:y2="3.857cm" draw:start-shape="id12" draw:end-shape="id14" draw:end-glue-point="3" svg:d="M17129 1571h501l776 2286h501" svg:viewBox="0 0 1779 2287">
          <text:p text:style-name="P1"><text:span text:style-name="T3"><text:s text:c="9"/></text:span><text:span text:style-name="T3">0,2</text:span></text:p>
        </draw:connector>
        <draw:connector draw:style-name="gr3" draw:text-style-name="P4" draw:layer="layout" draw:type="lines" svg:x1="17.129cm" svg:y1="3.857cm" svg:x2="18.907cm" svg:y2="3.857cm" draw:start-shape="id13" draw:end-shape="id14" draw:end-glue-point="3" svg:d="M17129 3857h501 776 501" svg:viewBox="0 0 1779 1">
          <text:p text:style-name="P1"><text:span text:style-name="T3"/></text:p>
          <text:p text:style-name="P1"><text:span text:style-name="T3">1,1</text:span></text:p>
        </draw:connector>
        <draw:connector draw:style-name="gr3" draw:text-style-name="P4" draw:layer="layout" draw:type="lines" svg:x1="17.129cm" svg:y1="6.143cm" svg:x2="18.907cm" svg:y2="3.857cm" draw:start-shape="id15" draw:end-shape="id14" draw:end-glue-point="3" svg:d="M17129 6143h501l776-2286h501" svg:viewBox="0 0 1779 2287">
          <text:p text:style-name="P1"><text:span text:style-name="T3"><text:s text:c="9"/></text:span><text:span text:style-name="T3">0,1</text:span></text:p>
        </draw:connector>
        <draw:connector draw:style-name="gr3" draw:text-style-name="P4" draw:layer="layout" draw:type="lines" svg:x1="2.905cm" svg:y1="3.857cm" svg:x2="4.683cm" svg:y2="6.143cm" draw:start-shape="id1" draw:start-glue-point="1" draw:end-shape="id16" svg:d="M2905 3857h501l776 2286h501" svg:viewBox="0 0 1779 2287">
          <text:p text:style-name="P1"><text:span text:style-name="T2">0,1</text:span><text:span text:style-name="T3"> <text:s text:c="8"/></text:span></text:p>
        </draw:connector>
        <draw:custom-shape draw:style-name="gr4" draw:text-style-name="P5" draw:layer="layout" svg:width="3.937cm" svg:height="2.54cm" svg:x="16.621cm" svg:y="7.477cm">
          <text:p text:style-name="P1"><text:span text:style-name="T1">cat,dog:cat,dog</text:span><text:span text:style-name="T1"><text:line-break/></text:span><text:span text:style-name="T1">left:right</text:span><text:span text:style-name="T1"><text:line-break/></text:span><text:span text:style-name="T1">blue = left boat</text:span></text:p>
          <text:p text:style-name="P1"><text:span text:style-name="T1">green = right boat</text:span><text:span text:style-name="T1"><text:line-break/></text:span><text:span text:style-name="T1">cat,dog (boat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" draw:layer="layout" svg:width="19.56cm" svg:height="9.146cm" svg:x="1.031cm" svg:y="12.936cm">
          <draw:image xlink:href="Pictures/10000201000002E30000015A5482104D56664004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1" draw:fill-hatch-name="Hatching_20_1" draw:fill-image-name="Bitmap_20_1" draw:textarea-horizontal-align="center" draw:textarea-vertical-align="midd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23T22:35:14.497815363</meta:creation-date>
    <dc:date>2019-01-24T22:42:17.695730812</dc:date>
    <meta:editing-duration>PT2H19M21S</meta:editing-duration>
    <meta:editing-cycles>8</meta:editing-cycles>
    <meta:generator>LibreOffice/6.1.3.2$Linux_X86_64 LibreOffice_project/10$Build-2</meta:generator>
    <meta:document-statistic meta:object-count="35"/>
  </office:meta>
</office:document-meta>
</file>