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512cm" fo:min-width="3.058cm" fo:padding-top="0.142cm" fo:padding-bottom="0.142cm" fo:padding-left="0.267cm" fo:padding-right="0.267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0.77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2.29cm" fo:min-width="4.58cm"/>
    </style:style>
    <style:style style:name="gr4" style:family="graphic" style:parent-style-name="objectwithoutfill">
      <style:graphic-properties svg:stroke-color="#000000" draw:marker-start="" draw:marker-start-width="0.3cm" draw:marker-end="Arrow" draw:marker-end-width="0.3cm" draw:fill="solid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5.08cm" svg:height="2.54cm" svg:x="1.508cm" svg:y="10.144cm">
          <text:p text:style-name="P1">Master<text:line-break/>Boo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2" draw:id="id2" draw:layer="layout" svg:width="5.08cm" svg:height="2.54cm" svg:x="8.747cm" svg:y="10.144cm">
          <text:p text:style-name="P1">Pass<text:line-break/>Cla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" draw:id="id3" draw:layer="layout" svg:width="2.54cm" svg:height="2.54cm" svg:x="15.732cm" svg:y="7.604cm">
          <text:p text:style-name="P1">U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xml:id="id4" draw:id="id4" draw:layer="layout" svg:width="5.08cm" svg:height="2.54cm" svg:x="5.064cm" svg:y="4.683cm">
          <text:p text:style-name="P1">Buy<text:line-break/>Book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s" svg:x1="6.588cm" svg:y1="11.414cm" svg:x2="8.747cm" svg:y2="11.414cm" draw:start-shape="id1" draw:start-glue-point="10" draw:end-shape="id2" draw:end-glue-point="6" svg:d="M6588 11414h518 1123 518" svg:viewBox="0 0 2160 1">
          <text:p/>
        </draw:connector>
        <draw:connector draw:style-name="gr4" draw:text-style-name="P3" draw:layer="layout" draw:type="lines" svg:x1="13.827cm" svg:y1="11.414cm" svg:x2="15.732cm" svg:y2="8.874cm" draw:start-shape="id2" draw:start-glue-point="10" draw:end-shape="id3" draw:end-glue-point="5" svg:d="M13827 11414h518l886-2540h501" svg:viewBox="0 0 1906 2541">
          <text:p/>
        </draw:connector>
        <draw:connector draw:style-name="gr4" draw:text-style-name="P3" draw:layer="layout" draw:type="lines" svg:x1="10.144cm" svg:y1="5.953cm" svg:x2="15.732cm" svg:y2="8.874cm" draw:start-shape="id4" draw:start-glue-point="1" draw:end-shape="id3" draw:end-glue-point="5" svg:d="M10144 5953h501l4586 2921h501" svg:viewBox="0 0 5589 2922">
          <text:p/>
        </draw:connector>
        <draw:connector draw:style-name="gr4" draw:text-style-name="P3" draw:layer="layout" draw:type="lines" svg:x1="7.604cm" svg:y1="7.223cm" svg:x2="11.287cm" svg:y2="10.144cm" draw:start-shape="id4" draw:start-glue-point="2" draw:end-shape="id2" draw:end-glue-point="4" svg:d="M7604 7223v501l3683 1902v518" svg:viewBox="0 0 3684 2922">
          <text:p/>
        </draw:connector>
        <draw:connector draw:style-name="gr4" draw:text-style-name="P3" draw:layer="layout" draw:type="lines" svg:x1="7.604cm" svg:y1="7.223cm" svg:x2="4.048cm" svg:y2="10.144cm" draw:start-shape="id4" draw:start-glue-point="2" draw:end-shape="id1" draw:end-glue-point="4" svg:d="M7604 7223v501l-3556 1902v518" svg:viewBox="0 0 3557 292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2T20:20:36.539662445</meta:creation-date>
    <dc:date>2019-04-22T22:10:59.230306891</dc:date>
    <meta:editing-duration>PT13M9S</meta:editing-duration>
    <meta:editing-cycles>5</meta:editing-cycles>
    <meta:generator>LibreOffice/6.2.2.2$Linux_X86_64 LibreOffice_project/20$Build-2</meta:generator>
    <meta:document-statistic meta:object-count="9"/>
  </office:meta>
</office:document-meta>
</file>